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Same Song - Israel Vibration</text:p>
      <text:p>Wo<text:span text:style-name="Measure_20__23_1">yoy</text:span> - Wo<text:span text:style-name="Measure_20__23_1">yoy</text:span>oyoyoh <text:s text:c="5"/>[Intro] G Am</text:p>
      <text:p>(We <text:span text:style-name="Measure_20__23_1">all</text:span> gonna sing the sa<text:span text:style-name="Measure_20__23_2">me s</text:span>ong G Am</text:p>
      <text:p><text:s/>… x3)</text:p>
      <text:p><text:s text:c="8"/>Or <text:span text:style-name="Measure_20__23_1">whe</text:span>ther you're (a <text:span text:style-name="Measure_20__23_2">Bo</text:span>bo/</text:p>
      <text:p><text:s/>an <text:span text:style-name="Measure_20__23_2">Or</text:span>thodox/a <text:span text:style-name="Measure_20__23_2">Bin</text:span>ghi Natty Dread/</text:p>
      <text:p><text:s text:c="8"/>a-<text:span text:style-name="Measure_20__23_2">Twelve</text:span> Tribes of Israel) x4)</text:p>
      <text:p>[Hook]</text:p>
      <text:p>We <text:span text:style-name="Measure_20__23_1">all</text:span> gonna sing the sa<text:span text:style-name="Measure_20__23_2">me s</text:span>ong - …</text:p>
      <text:p>We <text:span text:style-name="Measure_20__23_1">all</text:span> gonna jam the sa<text:span text:style-name="Measure_20__23_2">me j</text:span>am <text:s text:c="2"/>- (U<text:span text:style-name="Measure_20__23_1">h</text:span>)</text:p>
      <text:p>We <text:span text:style-name="Measure_20__23_1">all</text:span> gonna chuck the sa<text:span text:style-name="Measure_20__23_2">me ch</text:span>uck</text:p>
      <text:p><text:s text:c="31"/>(Chu<text:span text:style-name="Measure_20__23_1">ck</text:span>)</text:p>
      <text:p>[Verse #2] So if you <text:span text:style-name="Measure_20__23_1">ar</text:span>gue,</text:p>
      <text:p><text:s text:c="4"/>fuss and fi<text:span text:style-name="Measure_20__23_2">ght, th</text:span>at's not right</text:p>
      <text:p>We're <text:span text:style-name="Measure_20__23_1">gi</text:span>ving hypocrites</text:p>
      <text:p><text:s text:c="4"/>the right to <text:span text:style-name="Measure_20__23_2">say</text:span></text:p>
      <text:p>That we <text:span text:style-name="Measure_20__23_1">can't</text:span> uni<text:span text:style-name="Measure_20__23_2">te, m</text:span>y God ()</text:p>
      <text:p>Yes, we <text:span text:style-name="Measure_20__23_1">need</text:span> to fi<text:span text:style-name="Measure_20__23_2">ght</text:span> <text:s text:c="10"/>[Hook]</text:p>
      <text:p><text:s text:c="29"/>(Jam<text:span text:style-name="Measure_20__23_2">min</text:span>')</text:p>
      <text:p><text:span text:style-name="Measure_20__23_1">Take</text:span> us out <text:s text:c="19"/>[Intro]</text:p>
      <text:p><text:s text:c="4"/>of our ho<text:span text:style-name="Measure_20__23_2">mel</text:span>and <text:s text:c="14"/>(x2)</text:p>
      <text:p>You <text:span text:style-name="Measure_20__23_1">take</text:span> us down here in <text:span text:style-name="Measure_20__23_2">Ba</text:span>bylon</text:p>
      <text:p>You <text:span text:style-name="Measure_20__23_1">wan</text:span>ted us to sing you</text:p>
      <text:p><text:s text:c="4"/>that sa<text:span text:style-name="Measure_20__23_2">me s</text:span>ong (x3) and I kno<text:span text:style-name="Measure_20__23_1">w</text:span></text:p>
      <text:p/>
      <text:p>[Intro] [Hook] () <text:s/>[Verse #2] (I know)</text:p>
      <text:p><text:s/>[Hook] () (…) [Hook <text:s/>- Lines #3~1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ame Song</meta:user-defined>
    <meta:user-defined meta:name="Year">1979</meta:user-defined>
  </office:meta>
</office:document-meta>
</file>